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#m F#m F#m F#m - E E E E ║ Cold Little</text:p>
      <text:p><text:s text:c="8"/>B <text:s/>B <text:s/>B <text:s/>B <text:s/>- D D D D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F#m F#m E E - B B D D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B B Bbm7 Bbm7 - G#m G#m C# C# ║ Michael Kiwanuka</text:p>
      <text:p><text:s text:c="8"/>D#m D#m C# <text:s text:c="2"/>C# <text:s text:c="2"/>- G#m G#m C# C#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D#m D#m C# <text:s text:c="2"/>C# <text:s text:c="2"/>- G#m G#m C# C#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B B D#m D#m</text:p>
      <text:p>I can live <text:span text:style-name="Measure_20__23_2">or</text:span> I can di<text:span text:style-name="Measure_20__23_1">e</text:span> <text:s text:c="14"/>B B G#m G#m</text:p>
      <text:p>I believe <text:span text:style-name="Measure_20__23_2">if</text:span> I just try <text:s text:c="13"/>(D#m D#m C# <text:s/>C#</text:p>
      <text:p>You believe (<text:span text:style-name="Measure_20__23_2">in</text:span> you and I x4) <text:s text:c="8"/>G#m G#m C# <text:s/>C#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F#m F#m E E - B B D D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